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na Maria Horalaan 24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17, kappen twee berken, nabij Anna Maria Horalaan 24, 9681 CC Midwolda, kadastraal MWD K 74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6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na Maria Horalaan 24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60</meta:user-defined>
    <meta:user-defined meta:name="OVERHEIDop.GmbID/DC.identifier">gmb-2017-8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4</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86 579605</meta:user-defined>
    <meta:user-defined meta:name="OVERHEIDop.versieInformatie"/>
  </office:meta>
</office:document-meta>
</file>