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7 mei 2017 Nieuwkoop, Dorpsstraat 62 - Eetcafé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27 mei 2017 van 20.00 tot en met 01.30 uur de dag daaropvolgend, worden in eetcafé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59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9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7 mei 2017 Nieuwkoop, Dorpsstraat 62 - Eetcafé 't Vliegend P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94</meta:user-defined>
    <meta:user-defined meta:name="OVERHEIDop.GmbID/DC.identifier">gmb-2017-82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6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2 462605</meta:user-defined>
    <meta:user-defined meta:name="OVERHEIDop.versieInformatie"/>
  </office:meta>
</office:document-meta>
</file>