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openingstijden en schenktijden Jeugd Team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eugd Team Oostwold, ontheffing van de openingstijden en schenktijden alcohol op 20 mei 2017 van 20.30 tot 01.00 uur op het adres Hoofdstraat 16 te Oostwol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59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9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9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openingstijden en schenktijden Jeugd Team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93</meta:user-defined>
    <meta:user-defined meta:name="OVERHEIDop.GmbID/DC.identifier">gmb-2017-825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