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19 t/m 21 mei 2017 Nieuwveen, W.P. Speelmanweg 1A - Tentfeest SV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- toestemming is verleend voor het schenken van zwakalcoholhoudende drank tijdens het evenement Tentfeest SV Nicolaas Boys van 19 t/m 21 mei 2017 - verzonden 16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9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19 t/m 21 mei 2017 Nieuwveen, W.P. Speelmanweg 1A - Tentfeest SV Nicolaas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92</meta:user-defined>
    <meta:user-defined meta:name="OVERHEIDop.GmbID/DC.identifier">gmb-2017-82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27 467526</meta:user-defined>
    <meta:user-defined meta:name="OVERHEIDop.versieInformatie"/>
  </office:meta>
</office:document-meta>
</file>