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l- en verzamelbeurs, 15 januari, 19 februari, 19 maart, 16 april, 21 mei, 17 september, 15 oktober, 19 november en 17 december 2017,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anuari 2017 is een vergunning verleend voor een ruil- en verzamelbeurs op 15 januari, 19 februari, 19 maart, 16 april, 21 mei, 17 september, 15 oktober, 19 november en 17 december 2017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5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il- en verzamelbeurs, 15 januari, 19 februari, 19 maart, 16 april, 21 mei, 17 september, 15 oktober, 19 november en 17 december 2017, wijkcentrum Wijk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59</meta:user-defined>
    <meta:user-defined meta:name="OVERHEIDop.GmbID/DC.identifier">gmb-2017-82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V 246</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9 517772</meta:user-defined>
    <meta:user-defined meta:name="OVERHEIDop.versieInformatie"/>
  </office:meta>
</office:document-meta>
</file>