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pelblad 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pelblad 1 te Ilpendam voor het plaatsen van twee dakkapellen in het linkerzijdakvlak</text:p>
            <text:p text:style-name="common-al">(ingekomen 25 april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58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pelblad 1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89</meta:user-defined>
    <meta:user-defined meta:name="OVERHEIDop.GmbID/DC.identifier">gmb-2017-82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N 1</meta:user-defined>
    <meta:user-defined meta:name="OVERHEIDop.woonplaats">Ilpendam</meta:user-defined>
    <meta:user-defined meta:name="OVERHEIDop.straatnaam">Lepelbla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49 497831</meta:user-defined>
    <meta:user-defined meta:name="OVERHEIDop.versieInformatie"/>
  </office:meta>
</office:document-meta>
</file>