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wijderen van binnen-wanden, saffraanweg 10, 2215WB Voorhout, Kenmerk Z-17-010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binnen-wanden</text:p>
            <text:p text:style-name="common-al">
            <text:span text:style-name="nadrukcur">Datum ontvangst 11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258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8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8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wijderen van binnen-wanden, saffraanweg 10, 2215WB Voorhout, Kenmerk Z-17-0108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2585</meta:user-defined>
    <meta:user-defined meta:name="OVERHEIDop.GmbID/DC.identifier">gmb-2017-82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WB 10</meta:user-defined>
    <meta:user-defined meta:name="OVERHEIDop.woonplaats">Voorhout</meta:user-defined>
    <meta:user-defined meta:name="OVERHEIDop.straatnaam">Saffraa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70 470814</meta:user-defined>
    <meta:user-defined meta:name="OVERHEIDop.versieInformatie"/>
  </office:meta>
</office:document-meta>
</file>