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omzetten van een bedrijfswoning naar een voormalige bedrijfswoning aan Elskampseweg 2 in Gameren. Zaaknummer: 0214819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5-2017 een omgevingsvergunning voor het omzetten van een bedrijfswoning naar een voormalige bedrijfswoning op het adres Elskampseweg 2 in Gamer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58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8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omzetten van een bedrijfswoning naar een voormalige bedrijfswoning aan Elskampseweg 2 in Gameren. Zaaknummer: 0214819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81</meta:user-defined>
    <meta:user-defined meta:name="OVERHEIDop.GmbID/DC.identifier">gmb-2017-82581</meta:user-defined>
    <meta:user-defined meta:name="OVERHEID.TaxonomieBeleidsagenda/OVERHEID.category">Ruimte en infrastructuur | Organisatie en beleid</meta:user-defined>
    <meta:user-defined meta:name="OVERHEIDop.referentienummer">0214819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meta:user-defined>
    <meta:user-defined meta:name="OVERHEIDop.woonplaats">Gameren</meta:user-defined>
    <meta:user-defined meta:name="OVERHEIDop.straatnaam">Els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242 422730</meta:user-defined>
    <meta:user-defined meta:name="OVERHEIDop.versieInformatie"/>
  </office:meta>
</office:document-meta>
</file>