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perwiek 21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aanvraag ontvangen voor een omgevingsvergunning op het perceel Koperwiek 21 te Ursem. De aanvraag is geregistreerd onder zaaknummer 2017-HZ-02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258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8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8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perwiek 21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2580</meta:user-defined>
    <meta:user-defined meta:name="OVERHEIDop.GmbID/DC.identifier">gmb-2017-82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TB 43</meta:user-defined>
    <meta:user-defined meta:name="OVERHEID.PostcodeHuisnummer/OVERHEIDop.postcodeHuisnummer">1645TB 4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107 515937</meta:user-defined>
    <meta:user-defined meta:name="OVERHEID.EPSG28992/DC.spatial">121089.77 515932.03</meta:user-defined>
    <meta:user-defined meta:name="OVERHEIDop.versieInformatie"/>
  </office:meta>
</office:document-meta>
</file>