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ruimte en aanleg uitrit aan de Rondgang, kadastraal bekend Kwk sectie P nummer 1773 in Gameren. Zaaknummer: 0214841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5-2017<text:span text:style-name="nadrukvet">.</text:span> De aanvraag omgevingsvergunning heeft betrekking op het bouwen van een bedrijfsruimte en aanleg uitrit op het adres Rondgang, kadastraal bekend Kwk sectie P nummer 1773 in Gameren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257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7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7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bedrijfsruimte en aanleg uitrit aan de Rondgang, kadastraal bekend Kwk sectie P nummer 1773 in Gameren. Zaaknummer: 0214841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77</meta:user-defined>
    <meta:user-defined meta:name="OVERHEIDop.GmbID/DC.identifier">gmb-2017-82577</meta:user-defined>
    <meta:user-defined meta:name="OVERHEID.TaxonomieBeleidsagenda/OVERHEID.category">Ruimte en infrastructuur | Organisatie en beleid</meta:user-defined>
    <meta:user-defined meta:name="OVERHEIDop.referentienummer">021484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PB 25</meta:user-defined>
    <meta:user-defined meta:name="OVERHEIDop.woonplaats">Gameren</meta:user-defined>
    <meta:user-defined meta:name="OVERHEIDop.straatnaam">Rondgan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014 423038</meta:user-defined>
    <meta:user-defined meta:name="OVERHEIDop.versieInformatie"/>
  </office:meta>
</office:document-meta>
</file>