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gebruik bedrijfswoning aan de Liesveldsesteeg 5 in Brakel. Zaaknummer: 021481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0-05-2017. De aanvraag omgevingsvergunning heeft betrekking op het wijzigen gebruik bedrijfswoning op het adres Liesveldsesteeg 5 in Brak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gebruik bedrijfswoning aan de Liesveldsesteeg 5 in Brakel. Zaaknummer: 021481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72</meta:user-defined>
    <meta:user-defined meta:name="OVERHEIDop.GmbID/DC.identifier">gmb-2017-82572</meta:user-defined>
    <meta:user-defined meta:name="OVERHEID.TaxonomieBeleidsagenda/OVERHEID.category">Ruimte en infrastructuur | Organisatie en beleid</meta:user-defined>
    <meta:user-defined meta:name="OVERHEIDop.referentienummer">0214816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EX 5</meta:user-defined>
    <meta:user-defined meta:name="OVERHEIDop.woonplaats">Brakel</meta:user-defined>
    <meta:user-defined meta:name="OVERHEIDop.straatnaam">Liesveldseste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5556 425182</meta:user-defined>
    <meta:user-defined meta:name="OVERHEIDop.versieInformatie"/>
  </office:meta>
</office:document-meta>
</file>