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faltonderhoud diverse wegen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jaarlijks asfaltonderhoud gaat de gemeente Nuenen op 22 mei 2017 tussen 9.00 en 16.00 uur werkzaamheden uitvoeren aan de Smits van Oyenlaan.</text:p>
            <text:p text:style-name="common-al">Het betreft kleine reparaties op het gedeelte vanaf Papenvoortsedijk tot aan de Vincent van Goghstraat.</text:p>
            <text:p text:style-name="common-al"/>
            <text:p text:style-name="common-al">Het verkeer wordt geregeld via verkeersregelaars en kan hierdoor enige hinder ondervinden. De Smits van Oyenlaan wordt niet afgesloten.</text:p>
            <text:p text:style-name="common-al"/>
            <text:p text:style-name="common-al">Als u vragen heeft over de werkzaamheden, kunt u contact opnemen met het klantcontactcentrum van de gemeente Nuenen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257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7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7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faltonderhoud diverse wegen in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70</meta:user-defined>
    <meta:user-defined meta:name="OVERHEIDop.GmbID/DC.identifier">gmb-2017-82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VK 1002</meta:user-defined>
    <meta:user-defined meta:name="OVERHEIDop.woonplaats">Nuenen</meta:user-defined>
    <meta:user-defined meta:name="OVERHEIDop.straatnaam">Smits van Oyenlaa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93 386557</meta:user-defined>
    <meta:user-defined meta:name="OVERHEID.EPSG28992/DC.spatial">166893 386557</meta:user-defined>
    <meta:user-defined meta:name="OVERHEIDop.versieInformatie"/>
  </office:meta>
</office:document-meta>
</file>