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 , nabij Ellertsweg, 2C, het aanleggen van een buisl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llertshaar</text:span>
          </text:p>
            <text:p text:style-name="common-al">Nabij Ellertsweg 2C,</text:p>
            <text:p text:style-name="common-al">het aanleggen van een buisleiding, (668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llertshaar , nabij Ellertsweg, 2C, het aanleggen van een buislei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69</meta:user-defined>
    <meta:user-defined meta:name="OVERHEIDop.GmbID/DC.identifier">gmb-2017-8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5TA 2c</meta:user-defined>
    <meta:user-defined meta:name="OVERHEIDop.woonplaats">Ellertshaar</meta:user-defined>
    <meta:user-defined meta:name="OVERHEIDop.straatnaam">Ellert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314 546316</meta:user-defined>
    <meta:user-defined meta:name="OVERHEIDop.versieInformatie"/>
  </office:meta>
</office:document-meta>
</file>