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herbestemming monumentaal molencomplex), Friedesemolen 1, 3, 5, 7, 9 en 11, 6086 B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erbestemming monumentaal molencomplex) op het adres Friedesemolen 1, 3, 5, 7, 9 en 11, 6086 BN Neer.</text:p>
            <text:p text:style-name="common-al">De beschikking en de bijbehorende stukken liggen met ingang van 18 mei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5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herbestemming monumentaal molencomplex), Friedesemolen 1, 3, 5, 7, 9 en 11, 6086 B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65</meta:user-defined>
    <meta:user-defined meta:name="OVERHEIDop.GmbID/DC.identifier">gmb-2017-8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1</meta:user-defined>
    <meta:user-defined meta:name="OVERHEIDop.woonplaats">Neer</meta:user-defined>
    <meta:user-defined meta:name="OVERHEIDop.straatnaam">Friedese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08 363423</meta:user-defined>
    <meta:user-defined meta:name="OVERHEIDop.versieInformatie"/>
  </office:meta>
</office:document-meta>
</file>