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weg 76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7 heeft de gemeente een aanvraag ontvangen voor een omgevingsvergunning op het perceel Dorpsweg 76 te Oudendijk. De aanvraag is geregistreerd onder zaaknummer 2017-HZ-02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256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6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6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weg 76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2562</meta:user-defined>
    <meta:user-defined meta:name="OVERHEIDop.GmbID/DC.identifier">gmb-2017-82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H 7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617 512755</meta:user-defined>
    <meta:user-defined meta:name="OVERHEIDop.versieInformatie"/>
  </office:meta>
</office:document-meta>
</file>