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in enig opzicht wijzigen van een monument (het veranderen van de ijskelder naar vleermuizenverblijf), Professor Duboisweg 4, 6081 N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enig opzicht wijzigen van een monument (het veranderen van de ijskelder naar vleermuizenverblijf) op het adres Professor Duboisweg 4, 6081 NJ Haelen.</text:p>
            <text:p text:style-name="common-al">De beschikking en de bijbehorende stukken liggen met ingang van 18 mei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56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6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6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in enig opzicht wijzigen van een monument (het veranderen van de ijskelder naar vleermuizenverblijf), Professor Duboisweg 4, 6081 NJ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61</meta:user-defined>
    <meta:user-defined meta:name="OVERHEIDop.GmbID/DC.identifier">gmb-2017-82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J 4</meta:user-defined>
    <meta:user-defined meta:name="OVERHEIDop.woonplaats">Haelen</meta:user-defined>
    <meta:user-defined meta:name="OVERHEIDop.straatnaam">Professor Duboi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850 360297</meta:user-defined>
    <meta:user-defined meta:name="OVERHEIDop.versieInformatie"/>
  </office:meta>
</office:document-meta>
</file>