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eeksdijk (LOFAR superterp), het organiseren van de LOFAR-Wetenschaps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uinen</text:p>
            <text:p text:style-name="last-al">Beeksdijk (LOFAR superterp), aanvraag het organiseren van de LOFAR-Wetenschapsdag op zondag 8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55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Beeksdijk (LOFAR superterp), het organiseren van de LOFAR-Wetenschapsd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59</meta:user-defined>
    <meta:user-defined meta:name="OVERHEIDop.GmbID/DC.identifier">gmb-2017-825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Beeks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992 549017</meta:user-defined>
    <meta:user-defined meta:name="OVERHEIDop.versieInformatie"/>
  </office:meta>
</office:document-meta>
</file>