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Wyns 28 te Wyns , brandveilig gebruik, olo2497977</text:p>
      <text:section text:name="zakelijke-mededeling_id1-3-2" text:style-name="zakelijke-mededeling">
        <text:section text:name="zakelijke-mededeling-tekst_id1-3-2-1" text:style-name="zakelijke-mededeling-tekst">
          <text:section text:name="tekst_id1-3-2-1-1" text:style-name="tekst">
            <text:p text:style-name="common-al">Wyns 28 te Wyns</text:p>
            <text:p text:style-name="common-al">Z-HZ_WABO-2016-0980    Olo: 2497977</text:p>
            <text:p text:style-name="common-al">vergunning brandveilig gebruik</text:p>
            <text:p text:style-name="common-al">Dit ontwerpbesluit ligt met ingang van 18 mei 2017 gedurende zes weken ter inzage. </text:p>
            <text:p text:style-name="common-al">Gemotiveerde zienswijzen kunnen door een ieder tot en met 28 juni 2017 schriftelijk bij het College van Burgemeester en Wethouders van de gemeente Tytsjerksteradiel, Postbus 3, 9250 AA te Burgum worden ingediend. Tevens bestaat de mogelijkheid een gemotiveerde zienswijze mondeling bekend te maken, waarvan een verslag zal worden gemaakt. </text:p>
            <text:p text:style-name="common-al">Beroep tegen de definitieve beschikking kan te zijner tijd worden ingesteld door:</text:p>
            <text:p text:style-name="last-al"/>
            <text:list text:style-name="id1-3-2-1-1-8">
              <text:list-item text:style-override="id1-3-2-1-1-8-1">
                <text:number>1.</text:number>
                <text:p text:style-name="al">belanghebbenden die (een) zienswijze(n) hebben ingebracht tegen het ontwerp van de beschikking;</text:p>
              </text:list-item>
              <text:list-item text:style-override="id1-3-2-1-1-8-2">
                <text:number>2.</text:number>
                <text:p text:style-name="al">belanghebbenden aan wie redelijkerwijs niet kan worden verweten geen zienswijze(n) te hebben ingebracht tegen het ontwerp van de beschikk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255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5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5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yns 28 te Wyns , brandveilig gebruik, olo24979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553</meta:user-defined>
    <meta:user-defined meta:name="OVERHEIDop.GmbID/DC.identifier">gmb-2017-825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91BD 28</meta:user-defined>
    <meta:user-defined meta:name="OVERHEIDop.woonplaats">Wyns</meta:user-defined>
    <meta:user-defined meta:name="OVERHEIDop.straatnaam">Wyns</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4717 585592</meta:user-defined>
    <meta:user-defined meta:name="OVERHEIDop.versieInformatie"/>
  </office:meta>
</office:document-meta>
</file>