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 en Torenlaan, het organiseren van een braderi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 en Torenlaan, aanvraag het organiseren van een braderie op donderdag 21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 en Torenlaan, het organiseren van een braderi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52</meta:user-defined>
    <meta:user-defined meta:name="OVERHEIDop.GmbID/DC.identifier">gmb-2017-82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PostcodeHuisnummer/OVERHEIDop.postcodeHuisnummer">9531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3 549488</meta:user-defined>
    <meta:user-defined meta:name="OVERHEID.EPSG28992/DC.spatial">249548 549520</meta:user-defined>
    <meta:user-defined meta:name="OVERHEIDop.versieInformatie"/>
  </office:meta>
</office:document-meta>
</file>