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en Oosteresstraat (gedeelte), het organiseren van de Jaar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en Oosteresstraat (gedeelte), aanvraag het organiseren van de Jaarmarkt Borger op zaterdag 16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en Oosteresstraat (gedeelte), het organiseren van de Jaarmarkt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50</meta:user-defined>
    <meta:user-defined meta:name="OVERHEIDop.GmbID/DC.identifier">gmb-2017-82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Hoofdstraat</meta:user-defined>
    <meta:user-defined meta:name="OVERHEID.PostcodeHuisnummer/OVERHEIDop.postcodeHuisnummer">9531CD</meta:user-defined>
    <meta:user-defined meta:name="OVERHEIDop.straatnaam">Oostere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5 549383</meta:user-defined>
    <meta:user-defined meta:name="OVERHEID.EPSG28992/DC.spatial">249532 549250</meta:user-defined>
    <meta:user-defined meta:name="OVERHEIDop.versieInformatie"/>
  </office:meta>
</office:document-meta>
</file>