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telecommast aan de Middelkampseweg ongenummerd in Gameren. Zaaknummer: 0214814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0-05-2017. De aanvraag omgevingsvergunning heeft betrekking op het plaatsen van een telecommast op het adres Middelkampseweg ongenummerd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telecommast aan de Middelkampseweg ongenummerd in Gameren. Zaaknummer: 021481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48</meta:user-defined>
    <meta:user-defined meta:name="OVERHEIDop.GmbID/DC.identifier">gmb-2017-82548</meta:user-defined>
    <meta:user-defined meta:name="OVERHEID.TaxonomieBeleidsagenda/OVERHEID.category">Ruimte en infrastructuur | Organisatie en beleid</meta:user-defined>
    <meta:user-defined meta:name="OVERHEIDop.referentienummer">02148149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12</meta:user-defined>
    <meta:user-defined meta:name="OVERHEIDop.woonplaats">Gameren</meta:user-defined>
    <meta:user-defined meta:name="OVERHEIDop.straatnaam">Middel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143 423099</meta:user-defined>
    <meta:user-defined meta:name="OVERHEIDop.versieInformatie"/>
  </office:meta>
</office:document-meta>
</file>