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het VEB'98-Beachpleintoernooi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het VEB'98-Beachpleintoernooi 2017 op zaterdag 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het VEB'98-Beachpleintoernooi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45</meta:user-defined>
    <meta:user-defined meta:name="OVERHEIDop.GmbID/DC.identifier">gmb-2017-825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3 549493</meta:user-defined>
    <meta:user-defined meta:name="OVERHEIDop.versieInformatie"/>
  </office:meta>
</office:document-meta>
</file>