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oornstraat 25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reden van een inrit</text:p>
            <text:p text:style-name="common-al">Globale Locatie: Andoornstraat 25 te Schijndel</text:p>
            <text:p text:style-name="common-al">Zaaknummer: OV-2017-0271</text:p>
            <text:p text:style-name="common-al"/>
            <text:p text:style-name="common-al"> De vergunning is reeds verzonden aan de aanvrager op 12-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doornstraat 2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41</meta:user-defined>
    <meta:user-defined meta:name="OVERHEIDop.GmbID/DC.identifier">gmb-2017-82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PB 25</meta:user-defined>
    <meta:user-defined meta:name="OVERHEIDop.woonplaats">Schijndel</meta:user-defined>
    <meta:user-defined meta:name="OVERHEIDop.straatnaam">Andoor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87 404449</meta:user-defined>
    <meta:user-defined meta:name="OVERHEIDop.versieInformatie"/>
  </office:meta>
</office:document-meta>
</file>