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de spelweek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Marslandenweg 5, aanvraag het organiseren van de spelweek Borger van vrijdag 25 augustus 2017 tot en met vrijdag 1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rslandenweg 5, het organiseren van de spelweek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40</meta:user-defined>
    <meta:user-defined meta:name="OVERHEIDop.GmbID/DC.identifier">gmb-2017-82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S 5</meta:user-defined>
    <meta:user-defined meta:name="OVERHEIDop.woonplaats">Borger</meta:user-defined>
    <meta:user-defined meta:name="OVERHEIDop.straatnaam">Marslan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26 550087</meta:user-defined>
    <meta:user-defined meta:name="OVERHEIDop.versieInformatie"/>
  </office:meta>
</office:document-meta>
</file>