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,20 , het verbouwen en uitbreiden van d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Hoofdstraat 20 , het verbouwen en uitbreiden van de woning, 8870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253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Hoofdstraat,20 , het verbouwen en uitbreiden van d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39</meta:user-defined>
    <meta:user-defined meta:name="OVERHEIDop.GmbID/DC.identifier">gmb-2017-82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BC 20</meta:user-defined>
    <meta:user-defined meta:name="OVERHEIDop.woonplaats">O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297 541376</meta:user-defined>
    <meta:user-defined meta:name="OVERHEIDop.versieInformatie"/>
  </office:meta>
</office:document-meta>
</file>