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herbestemmen van de kerk tot onderwijsinstelling, Cimburgalaan   98 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4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  <table:table-cell table:style-name="entry" table:number-rows-spanned="1" table:number-columns-spanned="1">
                    <text:p text:style-name="table_al">Cimburgalaan   98 K Breda, het herbestemmen van de kerk tot onderwijsinstell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3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rbestemmen van de kerk tot onderwijsinstelling, Cimburgalaan   98 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38</meta:user-defined>
    <meta:user-defined meta:name="OVERHEIDop.GmbID/DC.identifier">gmb-2017-82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98k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 aanvraag-signed|exb-2017-19651</meta:user-defined>
    <meta:user-defined meta:name="OVERHEIDop.externeBijlage">bijlage 2 situatie_V0010-signed|exb-2017-19652</meta:user-defined>
    <meta:user-defined meta:name="OVERHEIDop.externeBijlage">bijlage 3 begane grond_V1000_dd_24042017-signed|exb-2017-19653</meta:user-defined>
    <meta:user-defined meta:name="OVERHEIDop.externeBijlage">bijlage 4 1e verdieping_V1001_dd_24042017-signed|exb-2017-19654</meta:user-defined>
    <meta:user-defined meta:name="OVERHEIDop.externeBijlage">bijlage 5 doorsneden_V3000-signed|exb-2017-19655</meta:user-defined>
    <meta:user-defined meta:name="OVERHEIDop.externeBijlage">bijlage 6_170517 Brandveiligheidtekeningen_Herbest|exb-2017-19656</meta:user-defined>
    <meta:user-defined meta:name="OVERHEIDop.externeBijlage">bijlage 7_170517 Brandveiligheidsrapport_Herbestem|exb-2017-19657</meta:user-defined>
    <meta:user-defined meta:name="OVERHEIDop.externeBijlage">publiceerbaar ontwerpbesluit omgevingsvergunning|exb-2017-19658</meta:user-defined>
    <meta:user-defined meta:name="OVERHEID.EPSG28992/DC.spatial">112506 398539</meta:user-defined>
    <meta:user-defined meta:name="OVERHEIDop.versieInformatie"/>
  </office:meta>
</office:document-meta>
</file>