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oofdstraat,18 , het verbouwen en uitbreiden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8-05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Hoofdstraat 18 , het verbouwen en uitbreiden van de woning, 8869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253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3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3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Hoofdstraat,18 , het verbouwen en uitbreiden van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536</meta:user-defined>
    <meta:user-defined meta:name="OVERHEIDop.GmbID/DC.identifier">gmb-2017-82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C 18</meta:user-defined>
    <meta:user-defined meta:name="OVERHEIDop.woonplaats">O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292 541383</meta:user-defined>
    <meta:user-defined meta:name="OVERHEIDop.versieInformatie"/>
  </office:meta>
</office:document-meta>
</file>