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chrepel 8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17 heeft de gemeente een aanvraag ontvangen voor een omgevingsvergunning op het perceel Schrepel 8 te De Goorn. De aanvraag is geregistreerd onder zaaknummer 2017-HZ-022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2534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3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3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repel 8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2534</meta:user-defined>
    <meta:user-defined meta:name="OVERHEIDop.GmbID/DC.identifier">gmb-2017-82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GC 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6081 515402</meta:user-defined>
    <meta:user-defined meta:name="OVERHEIDop.versieInformatie"/>
  </office:meta>
</office:document-meta>
</file>