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  <text:list-style style:name="id1-3-2-2-1-1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vergadering d.d. 11 me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Oude IJsselstreek,</text:p>
            <text:p text:style-name="common-al">gelezen het voorstel van burgemeester en wethouders d.d. 21 maart 2017,</text:p>
            <text:p text:style-name="common-al">gelet op het bepaalde in artikel 2.27 van de Wet algemene bepalingen omgevingswet (Wabo) en artikel 6.5 van het Besluit Omgevingsrecht (BOR),</text:p>
            <text:p text:style-name="common-al">BESLUIT:</text:p>
            <text:list text:style-name="id1-3-2-2-1-5">
              <text:list-item text:style-override="id1-3-2-2-1-5-1">
                <text:number>1.</text:number>
                <text:p text:style-name="al">Het raadsbesluit van 2 december 2010 betreffende de aanwijzing van categorieën gevallen (activiteiten) waarin de verklaringen van geen bedenkingen niet is vereist in te trekken;</text:p>
              </text:list-item>
              <text:list-item text:style-override="id1-3-2-2-1-5-2">
                <text:number>2.</text:number>
                <text:p text:style-name="al">de navolgende lijst van categorieën van gevallen waarvoor een verklaring van geen bedenkingen niet is vereist vast te stellen:</text:p>
              </text:list-item>
            </text:list>
            <text:p text:style-name="common-al">
            <text:span text:style-name="nadrukvet">I.</text:span>
            <text:span text:style-name="nadrukvet">Geen verklaring van geen bedenking</text:span>
            <text:span text:style-name="nadrukvet">en</text:span>
            <text:span text:style-name="nadrukvet"> bij weigering van de omgevingsvergunning</text:span>
          </text:p>
            <text:p text:style-name="common-al">In de volgende (categorieën) van gevallen is geen verklaring van geen bedenkingen van de raad vereist, zoals bedoeld in <text:span text:style-name="nadrukondlijn">artikel 6.5, lid 3 van het BOR</text:span> bij het weigeren van een omgevingsvergunning:</text:p>
            <text:list text:style-name="id1-3-2-2-1-8">
              <text:list-item text:style-override="id1-3-2-2-1-8-1">
                <text:number>a.</text:number>
                <text:p text:style-name="al">indien de aangevraagde activiteit niet past binnen de door de raad gestelde kaders en door het college wordt geweigerd om toepassing te geven aan <text:span text:style-name="nadrukondlijn">artikel 2.1</text:span><text:span text:style-name="nadrukondlijn">2, eerste lid, onder a, onder 3</text:span><text:span text:style-name="nadrukondlijn"> van de Wabo</text:span>;</text:p>
              </text:list-item>
              <text:list-item text:style-override="id1-3-2-2-1-8-2">
                <text:number>b.</text:number>
                <text:p text:style-name="al">indien reeds op voorhand duidelijk is dat de aanvraag om omgevingsvergunning op andere gronden dan planologische moet worden geweigerd.</text:p>
              </text:list-item>
            </text:list>
            <text:p text:style-name="common-al">
            <text:span text:style-name="nadrukvet">II.</text:span>
            <text:span text:style-name="nadrukvet">Geen verklaring van geen bedenking</text:span>
            <text:span text:style-name="nadrukvet">en</text:span>
            <text:span text:style-name="nadrukvet"> bij de verlening van de omgevingsvergunning</text:span>
          </text:p>
            <text:p text:style-name="common-al">In de volgende (categorieën) van gevallen is geen verklaring van geen bedenkingen van de raad vereist, zoals bedoeld in <text:span text:style-name="nadrukondlijn">artikel 6.5, lid 3 van het BOR</text:span> bij de verlening van een omgevingsvergunning, mits er geen sprake is van strijd met het door ons vastgestelde beleid en/of kaders:</text:p>
            <text:p text:style-name="common-al">
            <text:span text:style-name="nadrukondlijn">a.</text:span>
            <text:span text:style-name="nadrukondlijn">Wonen</text:span>
          </text:p>
            <text:p text:style-name="common-al">Projecten met betrekking tot woningen, met bijbehorende voorzieningen.</text:p>
            <text:p text:style-name="common-al">
            <text:span text:style-name="nadrukondlijn">b</text:span>
            <text:span text:style-name="nadrukondlijn">. </text:span>
            <text:span text:style-name="nadrukondlijn">Horeca en Detailhandel</text:span>
          </text:p>
            <text:p text:style-name="common-al">Projecten met betrekking tot Horeca en Detailhandel met bijbehorende voorzieningen.</text:p>
            <text:p text:style-name="common-al">
            <text:span text:style-name="nadrukondlijn">c. </text:span>
            <text:span text:style-name="nadrukondlijn">Cultuur en ontspanning</text:span>
            <text:span text:style-name="nadrukondlijn">, Maatschappelijk</text:span>
            <text:span text:style-name="nadrukondlijn">, </text:span>
            <text:span text:style-name="nadrukondlijn">Recreatie</text:span>
            <text:span text:style-name="nadrukondlijn"> en Sport</text:span>
          </text:p>
            <text:p text:style-name="common-al">Projecten met betrekking tot culturele, maatschappelijke, toeristische, recreatieve en sportvoorzieningen met bijbehorende voorzieningen en/of ondergeschikte functies. </text:p>
            <text:p text:style-name="common-al">
            <text:span text:style-name="nadrukondlijn">d</text:span>
            <text:span text:style-name="nadrukondlijn">. </text:span>
            <text:span text:style-name="nadrukondlijn">Bedrijven en werken </text:span>
          </text:p>
            <text:list text:style-name="id1-3-2-2-1-18">
              <text:list-item text:style-override="id1-3-2-2-1-18-1">
                <text:number>-</text:number>
                <text:p text:style-name="al">Projecten ten behoeve van bedrijven, voor zover het betreft: </text:p>
                <text:p text:style-name="al">1. bedrijven op een bedrijventerrein of;</text:p>
                <text:p text:style-name="al">2. bestaande bedrijven buiten het bedrijventerrein of;</text:p>
                <text:p text:style-name="al">3. bedrijven behorende tot milieucategorieën 1 en 2 (VNG-bedrijvenzonering).</text:p>
              </text:list-item>
              <text:list-item text:style-override="id1-3-2-2-1-18-2">
                <text:number>-</text:number>
                <text:p text:style-name="al">Projecten ten behoeve van kantoordoeleinden en dienstverlening.</text:p>
              </text:list-item>
            </text:list>
            <text:p text:style-name="common-al">
            <text:span text:style-name="nadrukondlijn">e</text:span>
            <text:span text:style-name="nadrukondlijn">. </text:span>
            <text:span text:style-name="nadrukondlijn">Agrarische bedrijven</text:span>
          </text:p>
            <text:p text:style-name="common-al">Projecten ten behoeve van bestaande agrarische bedrijven voor zover het bouwvlak door de uitbreiding niet groter wordt dan 2,0 ha bij grondgebonden bedrijven en 1,0 ha bij niet grondgebonden bedrijven.</text:p>
            <text:p text:style-name="common-al">
            <text:span text:style-name="nadrukondlijn">f</text:span>
            <text:span text:style-name="nadrukondlijn">. </text:span>
            <text:span text:style-name="nadrukondlijn">Infrastructuur en voorzieningen</text:span>- 	Projecten ten behoeve van aanleg en/of aanpassing van de openbare ruimte en infrastructuur.</text:p>
            <text:p text:style-name="common-al">- 	Projecten ten behoeve van nutsvoorzieningen.</text:p>
            <text:p text:style-name="common-al">- 	Voorzieningen in het kader van geluidswering, het openbaar vervoer en speelvoorzieningen.</text:p>
            <text:p text:style-name="common-al">
            <text:span text:style-name="nadrukondlijn">g</text:span>
            <text:span text:style-name="nadrukondlijn">. </text:span>
            <text:span text:style-name="nadrukondlijn">Natuur</text:span>Projecten in het kader van natuurontwikkeling.</text:p>
            <text:p text:style-name="common-al">
            <text:span text:style-name="nadrukondlijn">h</text:span>
            <text:span text:style-name="nadrukondlijn">. </text:span>
            <text:span text:style-name="nadrukondlijn">Onbebouwde gronden</text:span>
          </text:p>
            <text:p text:style-name="common-al">Projecten voor het wijzigen van de functie van onbebouwde gronden.</text:p>
            <text:p text:style-name="common-al">
            <text:span text:style-name="nadrukondlijn">i. </text:span>
            <text:span text:style-name="nadrukondlijn">Overig</text:span>Projecten waarbij sprake is van een dringende behoefte/urgentie en waarbij deze passen in een bestemmingsplan dat reeds in voorbereiding is, maar waarvan het ontwerp nog niet ter inzage is gelegd.</text:p>
            <text:p text:style-name="common-al">
            <text:span text:style-name="nadrukvet">III. </text:span>
            <text:span text:style-name="nadrukvet">Geen </text:span>
            <text:span text:style-name="nadrukvet">definitieve </text:span>
            <text:span text:style-name="nadrukvet">verklaring </text:span>
            <text:span text:style-name="nadrukvet">van geen bedenkingen bij geen zienswijzen</text:span>
          </text:p>
            <text:p text:style-name="common-al">Indien de ontwerpverklaring van geen bedenkingen ter inzage heeft gelegen en er zijn geen zienswijzen ingediend, dan is een definitieve verklaring van geen bedenkingen niet vereist.</text:p>
            <text:p text:style-name="common-al">Aldus besloten door de raad van de gemeente Oude IJsselstreek in zijn openbare vergadering van 11 mei 2017<text:span text:style-name="nadrukcur">.</text:span></text:p>
            <text:p text:style-name="common-al">De griffier,						de voorzitter,</text:p>
            <text:p text:style-name="last-al">M.B.J. Looman						O.E.T.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8253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vergadering d.d. 1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33</meta:user-defined>
    <meta:user-defined meta:name="OVERHEIDop.GmbID/DC.identifier">gmb-2017-82533</meta:user-defined>
    <meta:user-defined meta:name="OVERHEID.TaxonomieBeleidsagenda/OVERHEID.category">Ruimte en infrastructuur | Organisatie en beleid</meta:user-defined>
    <meta:user-defined meta:name="OVERHEID.Gemeente/DC.spatial">Oude IJsselstr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 IJsselstreek</meta:user-defined>
    <dc:language>nl</dc:language>
    <meta:user-defined meta:name="OVERHEID.PostcodeHuisnummer/OVERHEIDop.postcodeHuisnummer">7081BN 25</meta:user-defined>
    <meta:user-defined meta:name="OVERHEIDop.woonplaats">Gendringen</meta:user-defined>
    <meta:user-defined meta:name="OVERHEIDop.straatnaam">Staringstraat</meta:user-defined>
    <meta:user-defined meta:name="OVERHEIDgvop.Informatietype/DC.type">Overige besluiten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EPSG28992/DC.spatial">223086 432602</meta:user-defined>
    <meta:user-defined meta:name="OVERHEIDop.versieInformatie"/>
  </office:meta>
</office:document-meta>
</file>