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go’s Cantina BV, aanvraag drank- en horecavergunning voor het horecabedrijf gelegen aan de Grutstraat 1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Gringo’s Cantina BV voor het horecabedrijf gelegen aan de Grutstraat 15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53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go’s Cantina BV, aanvraag drank- en horecavergunning voor het horecabedrijf gelegen aan de Grutstraat 15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32</meta:user-defined>
    <meta:user-defined meta:name="OVERHEIDop.GmbID/DC.identifier">gmb-2017-8253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86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1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4 442363</meta:user-defined>
    <meta:user-defined meta:name="OVERHEIDop.versieInformatie"/>
  </office:meta>
</office:document-meta>
</file>