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bouwen van een schuur, Postbaan   29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00</text:p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  <table:table-cell table:style-name="entry" table:number-rows-spanned="1" table:number-columns-spanned="1">
                    <text:p text:style-name="table_al">Postbaan   29 Prinsenbeek, het bouwen van een sc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52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2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2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ouwen van een schuur, Postbaan   29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526</meta:user-defined>
    <meta:user-defined meta:name="OVERHEIDop.GmbID/DC.identifier">gmb-2017-82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K 29</meta:user-defined>
    <meta:user-defined meta:name="OVERHEIDop.woonplaats">Prinsenbeek</meta:user-defined>
    <meta:user-defined meta:name="OVERHEIDop.straatnaam">Post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135 402727</meta:user-defined>
    <meta:user-defined meta:name="OVERHEIDop.versieInformatie"/>
  </office:meta>
</office:document-meta>
</file>