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ijdelijk verstrekken van drank, Havenfeesten te Steenbergen op 19, 20 en 21 mei 2017</text:p>
      <text:section text:name="zakelijke-mededeling_id1-3-2" text:style-name="zakelijke-mededeling">
        <text:section text:name="zakelijke-mededeling-tekst_id1-3-2-1" text:style-name="zakelijke-mededeling-tekst">
          <text:section text:name="tekst_id1-3-2-1-1" text:style-name="tekst">
            <text:p text:style-name="common-al">Op 15 mei 2017 heb ik drietal ontheffingen verleend van het verbod genoemd in artikel 3 van de Drank en horecawet. Deze ontheffingen behelsen te toestemming voor het verstrekken van zwak-alcoholhoudende dranken tijdens de havenfeesten te Steenbergen op 19, 20 en 21 mei 2017. De locatie betreft de haven van Steenbergen. De punten waarvandaan alcohol wordt verstrekt bevinden zich op de Kade (nabij Z'Onder Zeil), op de Kade (parkeerplaats) en op de pier in de jachthaven.  De ontheffingen zijn geregistreerd onder nummers UM1704032, UM1704033 en UM1704049</text:p>
            <text:p text:style-name="common-al"/>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7 mei 2017 </text:p>
            <text:p text:style-name="common-al"/>
            <text:p text:style-name="common-al">Einde bezwaartermijn 27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5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ijdelijk verstrekken van drank, Havenfeesten te Steenbergen op 19, 20 en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25</meta:user-defined>
    <meta:user-defined meta:name="OVERHEIDop.GmbID/DC.identifier">gmb-2017-825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3 400252</meta:user-defined>
    <meta:user-defined meta:name="OVERHEIDop.versieInformatie"/>
  </office:meta>
</office:document-meta>
</file>