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een feestavond voor personeel en relaties op 10 juni 2017- Wilhelminalaan 12 te Kaag - A20170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april 2017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/><text:a xlink:href="https://afspraken.kaagenbraassem.nl/internetafspraken" xlink:type="simple">https://afspraken.kaagenbraassem.nl/internetafspraken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8252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2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2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een feestavond voor personeel en relaties op 10 juni 2017- Wilhelminalaan 12 te Kaag - A201700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524</meta:user-defined>
    <meta:user-defined meta:name="OVERHEIDop.GmbID/DC.identifier">gmb-2017-82524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70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159LE 12</meta:user-defined>
    <meta:user-defined meta:name="OVERHEIDop.woonplaats">Kaag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98281 469745</meta:user-defined>
    <meta:user-defined meta:name="OVERHEIDop.versieInformatie"/>
  </office:meta>
</office:document-meta>
</file>