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tijdelijk gebruiken van een terrein ten behoeve van een   evenement Dream Village festival, Lage   Aard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598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  <table:table-cell table:style-name="entry" table:number-rows-spanned="1" table:number-columns-spanned="1">
                    <text:p text:style-name="table_al">Lage   Aard Bavel, het tijdelijk gebruiken van een terrein ten behoeve van een   evenement Dream Village festiv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52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2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2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tijdelijk gebruiken van een terrein ten behoeve van een   evenement Dream Village festival, Lage   Aard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522</meta:user-defined>
    <meta:user-defined meta:name="OVERHEIDop.GmbID/DC.identifier">gmb-2017-82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op.woonplaats">Bavel</meta:user-defined>
    <meta:user-defined meta:name="OVERHEIDop.straatnaam">Lage Aa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8720 397256</meta:user-defined>
    <meta:user-defined meta:name="OVERHEIDop.versieInformatie"/>
  </office:meta>
</office:document-meta>
</file>