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bouwen van het voormalige bankkantoor tot een   fysiotherapiepraktijk op de begane grond en een drietal appartementen op de   verdieping, Ginnekenweg   3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566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  <table:table-cell table:style-name="entry" table:number-rows-spanned="1" table:number-columns-spanned="1">
                    <text:p text:style-name="table_al">Ginnekenweg   310 Breda, het verbouwen van het voormalige bankkantoor tot een   fysiotherapiepraktijk op de begane grond en een drietal appartementen op de  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51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1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1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bouwen van het voormalige bankkantoor tot een   fysiotherapiepraktijk op de begane grond en een drietal appartementen op de   verdieping, Ginnekenweg   3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517</meta:user-defined>
    <meta:user-defined meta:name="OVERHEIDop.GmbID/DC.identifier">gmb-2017-82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L 310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85 397962</meta:user-defined>
    <meta:user-defined meta:name="OVERHEIDop.versieInformatie"/>
  </office:meta>
</office:document-meta>
</file>