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Westerhoven, houden van een trekkertrekbehendigheidswedstrijd op 27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7 (verzonden op 8 mei 2017) is toestemming verleend aan de heer J. Kuylaars voor het houden een trekkerbehendigheidswedstrijd in Westerhoven op 27 augustus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251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Westerhoven, houden van een trekkertrekbehendigheidswedstrijd op 27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16</meta:user-defined>
    <meta:user-defined meta:name="OVERHEIDop.GmbID/DC.identifier">gmb-2017-825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op.woonplaats">Westerhoven</meta:user-defined>
    <meta:user-defined meta:name="OVERHEIDop.straatnaam">Heijer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42 370848</meta:user-defined>
    <meta:user-defined meta:name="OVERHEIDop.versieInformatie"/>
  </office:meta>
</office:document-meta>
</file>