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Kolk 2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omgevingsvergunning op het perceel De Kolk 2 te Ursem. De aanvraag is geregistreerd onder zaaknummer 2017-HZ-02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Kolk 2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2515</meta:user-defined>
    <meta:user-defined meta:name="OVERHEIDop.GmbID/DC.identifier">gmb-2017-8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B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01 516537</meta:user-defined>
    <meta:user-defined meta:name="OVERHEID.EPSG28992/DC.spatial">121485.93 516553.33</meta:user-defined>
    <meta:user-defined meta:name="OVERHEIDop.versieInformatie"/>
  </office:meta>
</office:document-meta>
</file>