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Luyksgestel, houden van een kioskconcert op 11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7 (verzonden op 9 mei 2017) is toestemming verleend aan Harmonie Theodatus Luyksgestel voor het houden een kioskconcert op 11 jun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251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1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1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Luyksgestel, houden van een kioskconcert op 11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13</meta:user-defined>
    <meta:user-defined meta:name="OVERHEIDop.GmbID/DC.identifier">gmb-2017-825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op.woonplaats">Luyksgestel</meta:user-defined>
    <meta:user-defined meta:name="OVERHEIDop.straatnaam">Kloosterpar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468 366740</meta:user-defined>
    <meta:user-defined meta:name="OVERHEIDop.versieInformatie"/>
  </office:meta>
</office:document-meta>
</file>