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De Morgenstond 15, 5473 HE</text:p>
            <text:p text:style-name="common-al">Wijzigen brandcompartimentenindeling bedrijfspand</text:p>
            <text:p text:style-name="common-al">Datum ontvangst: 08-05-2017</text:p>
            <text:p text:style-name="common-al">- Vorstenbosseweg 23a, 5473 NG</text:p>
            <text:p text:style-name="common-al">Aanpassen dakconstructie</text:p>
            <text:p text:style-name="common-al">Datum ontvangst: 10-05-2017</text:p>
            <text:p text:style-name="common-al">
            <text:span text:style-name="nadrukvet">Heesch</text:span>
          </text:p>
            <text:p text:style-name="common-al">- Esperloop ong.kavel 18</text:p>
            <text:p text:style-name="common-al">Oprichten woning</text:p>
            <text:p text:style-name="common-al">Datum ontvangst: 08-05-2017</text:p>
            <text:p text:style-name="common-al">
            <text:span text:style-name="nadrukvet">Loosbroek</text:span>
          </text:p>
            <text:p text:style-name="common-al">- Schaapsdijk 1, 5472 PD</text:p>
            <text:p text:style-name="common-al">Oprichten woning (wijziging eerder verl. verg.)</text:p>
            <text:p text:style-name="common-al">Datum ontvangst: 10-05-2017</text:p>
            <text:p text:style-name="common-al">- Krommedelseweg 2d, 5472 PM</text:p>
            <text:p text:style-name="common-al">Oprichten woning en handelen in strijd met regels ruimtelijke ordening</text:p>
            <text:p text:style-name="common-al">Datum ontvangst: 10-05-2017</text:p>
            <text:p text:style-name="common-al">
            <text:span text:style-name="nadrukvet">Bezwaar-/beroepsmogelijkheid:</text:span> Er zijn geen bezwaar-/beroepsmogelijkhe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mei 2017</text:span>
            <text:span text:style-name="datum"/>
          </text:p>
          </text:section>
          <text:section text:name="ondertekening_id1-3-2-2-2">
            <text:p> Het college van burgemeester en wethouders van de gemeente Bernheze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5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12</meta:user-defined>
    <meta:user-defined meta:name="OVERHEIDop.GmbID/DC.identifier">gmb-2017-82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15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NG 23</meta:user-defined>
    <meta:user-defined meta:name="OVERHEIDop.straatnaam">Vorstenbosseweg</meta:user-defined>
    <meta:user-defined meta:name="OVERHEID.PostcodeHuisnummer/OVERHEIDop.postcodeHuisnummer">5472PD 1a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472PM 2</meta:user-defined>
    <meta:user-defined meta:name="OVERHEIDop.straatnaam">Krommedel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186 406440</meta:user-defined>
    <meta:user-defined meta:name="OVERHEID.EPSG28992/DC.spatial">165498 407084</meta:user-defined>
    <meta:user-defined meta:name="OVERHEID.EPSG28992/DC.spatial">163257 409815</meta:user-defined>
    <meta:user-defined meta:name="OVERHEID.EPSG28992/DC.spatial">163007 409670</meta:user-defined>
    <meta:user-defined meta:name="OVERHEIDop.versieInformatie"/>
  </office:meta>
</office:document-meta>
</file>