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(lichte) dag horeca gelegenheid, Willemstraat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63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  <table:table-cell table:style-name="entry" table:number-rows-spanned="1" table:number-columns-spanned="1">
                    <text:p text:style-name="table_al">Willemstraat   9 Breda, het vestigen van een (lichte) dag horeca gelegenhei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1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(lichte) dag horeca gelegenheid, Willemstraat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11</meta:user-defined>
    <meta:user-defined meta:name="OVERHEIDop.GmbID/DC.identifier">gmb-2017-82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H 9</meta:user-defined>
    <meta:user-defined meta:name="OVERHEIDop.woonplaats">Breda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5 400718</meta:user-defined>
    <meta:user-defined meta:name="OVERHEIDop.versieInformatie"/>
  </office:meta>
</office:document-meta>
</file>