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ygensweg 36 te Schijnd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veranderen van de bedrijfsruimte</text:p>
            <text:p text:style-name="common-al">Globale Locatie: Huygensweg 36 te Schijndel</text:p>
            <text:p text:style-name="common-al">Zaaknummer: OV-2017-0235</text:p>
            <text:p text:style-name="common-al"/>
            <text:p text:style-name="common-al"> De vergunning is reeds verzonden aan de aanvrager op 11-05-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2510</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510</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510</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uygensweg 36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510</meta:user-defined>
    <meta:user-defined meta:name="OVERHEIDop.GmbID/DC.identifier">gmb-2017-825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TG 36</meta:user-defined>
    <meta:user-defined meta:name="OVERHEIDop.woonplaats">Schijndel</meta:user-defined>
    <meta:user-defined meta:name="OVERHEIDop.straatnaam">Huygensweg</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969 402324</meta:user-defined>
    <meta:user-defined meta:name="OVERHEIDop.versieInformatie"/>
  </office:meta>
</office:document-meta>
</file>