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uziek tijdens opening Dungens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03771</text:p>
            <text:p text:style-name="common-al">Op 20 april 2017 ontvingen wij een melding voor muziek tijdens de opening van Dungense Kermis op het plein voor de Litserborg in Den Dungen op zondagmiddag 4 juni 2017. </text:p>
            <text:p text:style-name="common-al">Tijdens dit evenement is live-muziek/versterkte muziek aanwezig. </text:p>
            <text:p text:style-name="common-al">Voor dit evenement heeft de Burgemeester de volgende besluiten genomen:</text:p>
            <text:p text:style-name="common-al">•Ontheffing artikel 35 Drank- en Horecawet voor het verstrekken van zwak-alcoholische dranken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team omgevingsrecht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Op de melding zelf (melding evenement) kunt u geen bezwaar indienen.</text:p>
            <text:p text:style-name="tussenkopcur">
            <text:span text:style-name="nadrukvet">Bezwaar</text:span>
            <text:span text:style-name="nadrukvet"> op de hierboven vermelde genomen besluiten</text:span>
          </text:p>
            <text:p text:style-name="common-al">Als u door (het) bovenstaande besluit(en)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uziek tijdens opening Dungense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2509</meta:user-defined>
    <meta:user-defined meta:name="OVERHEIDop.GmbID/DC.identifier">gmb-2017-82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2 408477</meta:user-defined>
    <meta:user-defined meta:name="OVERHEIDop.versieInformatie"/>
  </office:meta>
</office:document-meta>
</file>