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Luyksgestel, houden van een eetfestijn bij het gildehuis op 10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7 (verzonden op 8 mei 2017) is toestemming verleend aan Sint Martinusgilde Luyksgestel voor het houden een eetfestijn bij het gildehuis op 10 september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250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0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0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Luyksgestel, houden van een eetfestijn bij het gildehuis op 10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507</meta:user-defined>
    <meta:user-defined meta:name="OVERHEIDop.GmbID/DC.identifier">gmb-2017-825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CD 54</meta:user-defined>
    <meta:user-defined meta:name="OVERHEIDop.woonplaats">Luyksgestel</meta:user-defined>
    <meta:user-defined meta:name="OVERHEIDop.straatnaam">Rij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001 366999</meta:user-defined>
    <meta:user-defined meta:name="OVERHEIDop.versieInformatie"/>
  </office:meta>
</office:document-meta>
</file>