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Bergeijk, houden van een gezinsfietstocht op 5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17 (verzonden op 7 februari 2017) is toestemming verleend aan T.W.C. De Spurters voor het houden van een gezinsfietstocht over grondgebied van de Bergeijk op 5 juni 2017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250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0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0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Bergeijk, houden van een gezinsfietstocht op 5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504</meta:user-defined>
    <meta:user-defined meta:name="OVERHEIDop.GmbID/DC.identifier">gmb-2017-825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HB 1</meta:user-defined>
    <meta:user-defined meta:name="OVERHEIDop.woonplaats">Bergeijk</meta:user-defined>
    <meta:user-defined meta:name="OVERHEIDop.straatnaam">Burgemeester Magnee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12 370125</meta:user-defined>
    <meta:user-defined meta:name="OVERHEIDop.versieInformatie"/>
  </office:meta>
</office:document-meta>
</file>