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stoor Smitsstraat 53A te Sint-Oedenrode sectie P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Verbreden bestaande inrit Pastoor Smitsstraat 53A</text:p>
            <text:p text:style-name="common-al">Zaaknummer: OV-2017-0400</text:p>
            <text:p text:style-name="common-al">Ontvangstdatum: 11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250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0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50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stoor Smitsstraat 53A te Sint-Oedenrode sectie P 3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503</meta:user-defined>
    <meta:user-defined meta:name="OVERHEIDop.GmbID/DC.identifier">gmb-2017-82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XM 53a</meta:user-defined>
    <meta:user-defined meta:name="OVERHEIDop.woonplaats">Sint-Oedenrode</meta:user-defined>
    <meta:user-defined meta:name="OVERHEIDop.straatnaam">Pastoor Smits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017 399266</meta:user-defined>
    <meta:user-defined meta:name="OVERHEIDop.versieInformatie"/>
  </office:meta>
</office:document-meta>
</file>