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roadshow Rabobank Clubkas Campagne op 19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7 (verzonden op 8 mei 2017) is toestemming verleend aan Rabobank voor het houden van een roadshow Rabobank Clubkas Campagne op 't Hof in Bergeijk op 19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roadshow Rabobank Clubkas Campagne op 19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01</meta:user-defined>
    <meta:user-defined meta:name="OVERHEIDop.GmbID/DC.identifier">gmb-2017-82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8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04 370279</meta:user-defined>
    <meta:user-defined meta:name="OVERHEIDop.versieInformatie"/>
  </office:meta>
</office:document-meta>
</file>