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muziek op het terras bij 't Barreke op 1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7 (verzonden op 8 mei 2017) is toestemming verleend aan 't Barreke voor het ten gehore brengen van muziek op het terras bij 't Barreke in Bergeijk op 11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50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muziek op het terras bij 't Barreke op 1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00</meta:user-defined>
    <meta:user-defined meta:name="OVERHEIDop.GmbID/DC.identifier">gmb-2017-825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B 29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83 370360</meta:user-defined>
    <meta:user-defined meta:name="OVERHEIDop.versieInformatie"/>
  </office:meta>
</office:document-meta>
</file>