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1-01-2017</text:span> voor <text:span text:style-name="nadrukvet">het voorzien van de huidige vluchttrap van een dakluik</text:span> op het adres/de locatie <text:span text:style-name="nadrukvet">Beuteweg 14 Landgraaf</text:span>, Dossiernr: <text:span text:style-name="nadrukvet">2016-0484, </text:span>datum verzending vergunning: <text:span text:style-name="nadrukvet">11 januari 2017 </text:span></text:p>
            <text:p text:style-name="common-al">* Op <text:span text:style-name="nadrukvet">11-01-2017</text:span> voor <text:span text:style-name="nadrukvet">het plaatsen van 23 palen en armaturen en zonnepanelen t.b.v. openbare verlichting</text:span> op het adres/de locatie <text:span text:style-name="nadrukvet">trap Wilhelminaberg nabij Snowworld</text:span> <text:span text:style-name="nadrukvet">Landgraaf</text:span>, Dossiernr: <text:span text:style-name="nadrukvet">2017-0006, </text:span>datum verzending vergunning: <text:span text:style-name="nadrukvet">11 januari 2017 </text:span></text:p>
            <text:p text:style-name="common-al">* Op <text:span text:style-name="nadrukvet">11-01-2017</text:span> voor <text:span text:style-name="nadrukvet">het aanleggen van een uitrit</text:span> op het adres/de locatie <text:span text:style-name="nadrukvet">Kantstraat 6 Landgraaf</text:span>, Dossiernr: <text:span text:style-name="nadrukvet">2016-0482, </text:span>datum verzending vergunning: <text:span text:style-name="nadrukvet">11 januari 2017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text:p>
            <text:p text:style-name="common-al">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8250</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0</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50</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250</meta:user-defined>
    <meta:user-defined meta:name="OVERHEIDop.GmbID/DC.identifier">gmb-2017-8250</meta:user-defined>
    <meta:user-defined meta:name="OVERHEID.TaxonomieBeleidsagenda/OVERHEID.category">Ruimte en infrastructuur | Organisatie en beleid</meta:user-defined>
    <meta:user-defined meta:name="DCTERMS.abstract">Gemeente Landgraaf - Verleende reguliere omgevingsvergunning(en) week 3</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LL</meta:user-defined>
    <meta:user-defined meta:name="OVERHEIDop.woonplaats">Landgraaf</meta:user-defined>
    <meta:user-defined meta:name="OVERHEIDop.straatnaam">Beuteweg</meta:user-defined>
    <meta:user-defined meta:name="OVERHEID.PostcodeHuisnummer/OVERHEIDop.postcodeHuisnummer">6372VG</meta:user-defined>
    <meta:user-defined meta:name="OVERHEIDop.straatnaam">Overstehofweg</meta:user-defined>
    <meta:user-defined meta:name="OVERHEID.PostcodeHuisnummer/OVERHEIDop.postcodeHuisnummer">6374EH 16</meta:user-defined>
    <meta:user-defined meta:name="OVERHEIDop.straatnaam">Kant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200564 324437</meta:user-defined>
    <meta:user-defined meta:name="OVERHEID.EPSG28992/DC.spatial">199748 321052</meta:user-defined>
    <meta:user-defined meta:name="OVERHEID.EPSG28992/DC.spatial">201134 325375</meta:user-defined>
    <meta:user-defined meta:name="OVERHEIDop.versieInformatie"/>
  </office:meta>
</office:document-meta>
</file>