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7 heeft de gemeente een aanvraag ontvangen voor een vergunning APV/bijzondere wetten voor Loterij ten behoeve van de speelweek Ouderkerk aan den IJssel. De loten worden verkocht in juni, juli en augustus 2017. De aanvraag is geregistreerd onder zaaknummer SXO-2017141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249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9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9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99</meta:user-defined>
    <meta:user-defined meta:name="OVERHEIDop.GmbID/DC.identifier">gmb-2017-82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LE 1b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4652.45 439419.75</meta:user-defined>
    <meta:user-defined meta:name="OVERHEIDop.versieInformatie"/>
  </office:meta>
</office:document-meta>
</file>