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Kalverhouderij Van der Valk heeft een melding Activiteitenbesluit ingediend voor de inrichting op het adres Grolderseweg 22, 5384 TN Heesch.</text:p>
            <text:p text:style-name="common-al">- Peters Aanhangwagens V.O.F. heeft een melding ingediend voor het veranderen van een inrichting voort het onderhouden en verkopen van aanhangwagens op het adres Vismeerstraat 10, 5384 VL Heesch.</text:p>
            <text:p text:style-name="common-al">- Pennings PVC BV heeft een melding Activiteitenbesluit ingediend voor het oprichten van een groothandel waar tevens kunststof wordt verwerkt op het adres Middelste Groes 28. 5384 VV Heesch.</text:p>
            <text:p text:style-name="common-al">
            <text:span text:style-name="nadrukvet">Inzage</text:span>: U kunt de stukken gedurende zes weken tijdens openingstijden op afspraak inzien in het gemeentehuis in Heesch en raadplegen op www.bernheze.org of www.ruimtelijkeplannen.nl.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49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98</meta:user-defined>
    <meta:user-defined meta:name="OVERHEIDop.GmbID/DC.identifier">gmb-2017-82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N</meta:user-defined>
    <meta:user-defined meta:name="OVERHEIDop.woonplaats">Heesch</meta:user-defined>
    <meta:user-defined meta:name="OVERHEIDop.straatnaam">Grolderseweg</meta:user-defined>
    <meta:user-defined meta:name="OVERHEID.PostcodeHuisnummer/OVERHEIDop.postcodeHuisnummer">5384VL</meta:user-defined>
    <meta:user-defined meta:name="OVERHEIDop.straatnaam">Vismeerstraat</meta:user-defined>
    <meta:user-defined meta:name="OVERHEID.PostcodeHuisnummer/OVERHEIDop.postcodeHuisnummer">5384VV 21</meta:user-defined>
    <meta:user-defined meta:name="OVERHEIDop.straatnaam">Middelste Groe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979 412686</meta:user-defined>
    <meta:user-defined meta:name="OVERHEID.EPSG28992/DC.spatial">162965 416198</meta:user-defined>
    <meta:user-defined meta:name="OVERHEID.EPSG28992/DC.spatial">162704 416076</meta:user-defined>
    <meta:user-defined meta:name="OVERHEIDop.versieInformatie"/>
  </office:meta>
</office:document-meta>
</file>